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7000000558B01053C.jpg" manifest:media-type="image/jpeg"/>
  <manifest:file-entry manifest:full-path="Pictures/10000000000001330000004B54E618B2.jpg" manifest:media-type="image/jpeg"/>
  <manifest:file-entry manifest:full-path="Pictures/1000000000000127000000658525B003.jpg" manifest:media-type="image/jpeg"/>
  <manifest:file-entry manifest:full-path="Pictures/100000000000010F0000007920EB5B82.jpg" manifest:media-type="image/jpeg"/>
  <manifest:file-entry manifest:full-path="Pictures/1000000000000115000000A5833C1028.jpg" manifest:media-type="image/jpeg"/>
  <manifest:file-entry manifest:full-path="Pictures/100000000000012B000000631B9067A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1e923" officeooo:paragraph-rsid="0011e923"/>
    </style:style>
    <style:style style:name="P2" style:family="paragraph" style:parent-style-name="Standard">
      <style:paragraph-properties fo:text-align="center" style:justify-single-word="false"/>
      <style:text-properties officeooo:rsid="0011e923" officeooo:paragraph-rsid="0011e923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11e923" officeooo:paragraph-rsid="0011e923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11e923" officeooo:paragraph-rsid="00122178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rsid="0011e923" officeooo:paragraph-rsid="0013263c" style:font-weight-asian="bold" style:font-weight-complex="bold"/>
    </style:style>
    <style:style style:name="P6" style:family="paragraph" style:parent-style-name="Standard">
      <style:text-properties officeooo:rsid="00122178" officeooo:paragraph-rsid="00122178"/>
    </style:style>
    <style:style style:name="P7" style:family="paragraph" style:parent-style-name="Standard">
      <style:text-properties style:text-underline-style="none" fo:font-weight="bold" officeooo:rsid="0013263c" officeooo:paragraph-rsid="0013263c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5321a"/>
    </style:style>
    <style:style style:name="T3" style:family="text">
      <style:text-properties officeooo:rsid="00122178"/>
    </style:style>
    <style:style style:name="T4" style:family="text">
      <style:text-properties officeooo:rsid="0014a0d9"/>
    </style:style>
    <style:style style:name="fr1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Key</text:span> <text:span text:style-name="T4">3D </text:span>Printing Settings</text:p>
      <text:p text:style-name="P1"><draw:frame draw:style-name="fr1" draw:name="Image1" text:anchor-type="paragraph" svg:y="0.434cm" svg:width="8.229cm" svg:height="2.249cm" draw:z-index="0"><draw:image xlink:href="Pictures/1000000000000137000000558B01053C.jpg" xlink:type="simple" xlink:show="embed" xlink:actuate="onLoad"/></draw:frame></text:p>
      <text:p text:style-name="P3">Filament</text:p>
      <text:p text:style-name="P1"/>
      <text:p text:style-name="P1">PLA</text:p>
      <text:p text:style-name="P1">Diameter - 1.75 (mm)</text:p>
      <text:p text:style-name="P1">Flow - 100%</text:p>
      <text:p text:style-name="P3"/>
      <text:p text:style-name="P7">----------------------------------------------------------------------------------------------------------------------------</text:p>
      <text:p text:style-name="P3"/>
      <text:p text:style-name="P3">Quality</text:p>
      <text:p text:style-name="P1"/>
      <text:p text:style-name="P1">Layer Height - 0.2 (mm)</text:p>
      <text:p text:style-name="P1">Initial Layer Thickness - 0.3 (mm)</text:p>
      <text:p text:style-name="P1">Shell Thickness - 0.8 (mm)</text:p>
      <text:p text:style-name="P1">Bottom/Top Thickness - 1.2 (mm)</text:p>
      <text:p text:style-name="P1">Fill Density - 20 (%)</text:p>
      <text:p text:style-name="P1"/>
      <text:p text:style-name="P4"/>
      <text:p text:style-name="P4"><draw:frame draw:style-name="fr2" draw:name="Image2" text:anchor-type="paragraph" svg:x="0cm" svg:y="0.026cm" svg:width="7.805cm" svg:height="2.672cm" draw:z-index="1"><draw:image xlink:href="Pictures/1000000000000127000000658525B003.jpg" xlink:type="simple" xlink:show="embed" xlink:actuate="onLoad"/></draw:frame><draw:frame draw:style-name="fr1" draw:name="Image3" text:anchor-type="paragraph" svg:y="0.026cm" svg:width="7.17cm" svg:height="3.201cm" draw:z-index="2"><draw:image xlink:href="Pictures/100000000000010F0000007920EB5B82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7">----------------------------------------------------------------------------------------------------------------------------</text:p>
      <text:p text:style-name="P5"/>
      <text:p text:style-name="P4">Speed<text:span text:style-name="T3"> and </text:span>Temperature</text:p>
      <text:p text:style-name="P1"/>
      <text:p text:style-name="P1">Print Speed - 50 (mm/s)</text:p>
      <text:p text:style-name="P1">Travel Speed - 90 (mm/s)</text:p>
      <text:p text:style-name="P1"><draw:frame draw:style-name="fr2" draw:name="Image5" text:anchor-type="paragraph" svg:x="10.261cm" svg:y="0.101cm" svg:width="7.329cm" svg:height="4.366cm" draw:z-index="4"><draw:image xlink:href="Pictures/1000000000000115000000A5833C1028.jpg" xlink:type="simple" xlink:show="embed" xlink:actuate="onLoad"/></draw:frame>Bottom Layer Speed - 30 (mm/s)</text:p>
      <text:p text:style-name="P1">Printing Temperature - 215 (C)</text:p>
      <text:p text:style-name="P1">Bed Temperature - 60 (C)</text:p>
      <text:p text:style-name="P1"><draw:frame draw:style-name="fr2" draw:name="Image4" text:anchor-type="paragraph" svg:x="0cm" svg:y="0.46cm" svg:width="7.911cm" svg:height="2.619cm" draw:z-index="3"><draw:image xlink:href="Pictures/100000000000012B000000631B9067AD.jpg" xlink:type="simple" xlink:show="embed" xlink:actuate="onLoad"/></draw:frame></text:p>
      <text:p text:style-name="P1"/>
      <text:p text:style-name="P1"/>
      <text:p text:style-name="P1"/>
      <text:p text:style-name="P1"/>
      <text:p text:style-name="P3"/>
      <text:p text:style-name="P7">----------------------------------------------------------------------------------------------------------------------------</text:p>
      <text:p text:style-name="P3"/>
      <text:p text:style-name="P3"><draw:frame draw:style-name="fr3" draw:name="Image6" text:anchor-type="paragraph" svg:width="8.123cm" svg:height="1.984cm" draw:z-index="5"><draw:image xlink:href="Pictures/10000000000001330000004B54E618B2.jpg" xlink:type="simple" xlink:show="embed" xlink:actuate="onLoad"/></draw:frame>Support Type</text:p>
      <text:p text:style-name="P1"/>
      <text:p text:style-name="P1">None / Touching Buildplate / Everywhere</text:p>
      <text:p text:style-name="P6">Platform Adhesion Type - None / Brim / Raft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4M43S</meta:editing-duration>
    <meta:editing-cycles>7</meta:editing-cycles>
    <meta:generator>LibreOffice/5.0.1.2$Windows_x86 LibreOffice_project/81898c9f5c0d43f3473ba111d7b351050be20261</meta:generator>
    <dc:date>2021-05-10T15:45:45.272000000</dc:date>
    <meta:document-statistic meta:table-count="0" meta:image-count="6" meta:object-count="0" meta:page-count="1" meta:paragraph-count="23" meta:word-count="89" meta:character-count="826" meta:non-whitespace-character-count="760"/>
    <meta:user-defined meta:name="Info 1"/>
    <meta:user-defined meta:name="Info 2"/>
    <meta:user-defined meta:name="Info 3"/>
    <meta:user-defined meta:name="Info 4"/>
  </office:meta>
</office:document-meta>
</file>