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5" style:family="paragraph" style:parent-style-name="Standard">
      <style:text-properties officeooo:rsid="00122178" officeooo:paragraph-rsid="00122178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1e923" officeooo:paragraph-rsid="001553c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53ce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Hammer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2">Filament</text:p>
      <text:p text:style-name="P1"/>
      <text:p text:style-name="P1">PLA</text:p>
      <text:p text:style-name="P1">Diameter - 1.75 (mm)</text:p>
      <text:p text:style-name="P1">Flow - 100%</text:p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3"/>
      <text:p text:style-name="P3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----------------------------------------------------------------------------------------------------------------------------</text:p>
      <text:p text:style-name="P4"/>
      <text:p text:style-name="P3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5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9S</meta:editing-duration>
    <meta:editing-cycles>7</meta:editing-cycles>
    <meta:generator>LibreOffice/5.0.1.2$Windows_x86 LibreOffice_project/81898c9f5c0d43f3473ba111d7b351050be20261</meta:generator>
    <dc:date>2021-05-10T15:44:52.633000000</dc:date>
    <meta:document-statistic meta:table-count="0" meta:image-count="6" meta:object-count="0" meta:page-count="1" meta:paragraph-count="23" meta:word-count="89" meta:character-count="829" meta:non-whitespace-character-count="763"/>
    <meta:user-defined meta:name="Info 1"/>
    <meta:user-defined meta:name="Info 2"/>
    <meta:user-defined meta:name="Info 3"/>
    <meta:user-defined meta:name="Info 4"/>
  </office:meta>
</office:document-meta>
</file>