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paragraph-properties fo:text-align="center" style:justify-single-word="false"/>
      <style:text-properties officeooo:rsid="0011e923" officeooo:paragraph-rsid="0014b4b3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text-properties fo:color="#ff3333" officeooo:rsid="0011e923" officeooo:paragraph-rsid="0011e923"/>
    </style:style>
    <style:style style:name="P8" style:family="paragraph" style:parent-style-name="Standard">
      <style:text-properties fo:color="#ff3333" fo:font-weight="normal" officeooo:rsid="0011e923" officeooo:paragraph-rsid="0011e923" style:font-weight-asian="normal" style:font-weight-complex="normal"/>
    </style:style>
    <style:style style:name="P9" style:family="paragraph" style:parent-style-name="Standard">
      <style:text-properties fo:color="#ff3333" officeooo:rsid="00122178" officeooo:paragraph-rsid="00122178"/>
    </style:style>
    <style:style style:name="T1" style:family="text">
      <style:text-properties style:text-underline-style="solid" style:text-underline-width="auto" style:text-underline-color="font-color" officeooo:rsid="0014b4b3"/>
    </style:style>
    <style:style style:name="T2" style:family="text">
      <style:text-properties officeooo:rsid="00122178"/>
    </style:style>
    <style:style style:name="T3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omerang</text:span> <text:span text:style-name="T3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3">Filament</text:p>
      <text:p text:style-name="P1"/>
      <text:p text:style-name="P1">PLA</text:p>
      <text:p text:style-name="P1">Diameter - 1.75 (mm)</text:p>
      <text:p text:style-name="P1">Flow - 100%</text:p>
      <text:p text:style-name="P3"/>
      <text:p text:style-name="P6">----------------------------------------------------------------------------------------------------------------------------</text:p>
      <text:p text:style-name="P3"/>
      <text:p text:style-name="P3">Quality</text:p>
      <text:p text:style-name="P1"/>
      <text:p text:style-name="P8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7">Fill Density - 20 (%)</text:p>
      <text:p text:style-name="P1"/>
      <text:p text:style-name="P4"/>
      <text:p text:style-name="P4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----------------------------------------------------------------------------------------------------------------------------</text:p>
      <text:p text:style-name="P5"/>
      <text:p text:style-name="P4">Speed<text:span text:style-name="T2"> and </text:span>Temperature</text:p>
      <text:p text:style-name="P1"/>
      <text:p text:style-name="P7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7">Printing Temperature - 215 (C)</text:p>
      <text:p text:style-name="P7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3"/>
      <text:p text:style-name="P6">----------------------------------------------------------------------------------------------------------------------------</text:p>
      <text:p text:style-name="P3"/>
      <text:p text:style-name="P3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7">None / Touching Buildplate / Everywhere</text:p>
      <text:p text:style-name="P9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</meta:editing-duration>
    <meta:editing-cycles>8</meta:editing-cycles>
    <meta:generator>LibreOffice/5.0.1.2$Windows_x86 LibreOffice_project/81898c9f5c0d43f3473ba111d7b351050be20261</meta:generator>
    <dc:date>2021-05-21T09:45:00.556000000</dc:date>
    <meta:document-statistic meta:table-count="0" meta:image-count="6" meta:object-count="0" meta:page-count="1" meta:paragraph-count="23" meta:word-count="89" meta:character-count="832" meta:non-whitespace-character-count="766"/>
    <meta:user-defined meta:name="Info 1"/>
    <meta:user-defined meta:name="Info 2"/>
    <meta:user-defined meta:name="Info 3"/>
    <meta:user-defined meta:name="Info 4"/>
  </office:meta>
</office:document-meta>
</file>